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804d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officeooo:paragraph-rsid="001804d2" style:font-name-complex="Times New Roman Cyr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1804d2" style:font-size-asian="14pt" style:font-weight-asian="bold" style:font-name-complex="Times New Roman Cyr1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officeooo:paragraph-rsid="001804d2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1804d2" style:font-name-asian="Verdana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804d2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804d2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officeooo:paragraph-rsid="001804d2" style:font-name-asian="Calibri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officeooo:paragraph-rsid="001804d2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fo:font-size="12pt" officeooo:paragraph-rsid="001804d2" style:font-size-asian="12pt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sr" fo:country="CS" officeooo:paragraph-rsid="001804d2" style:letter-kerning="true" style:font-name-asian="Droid Sans" style:font-size-asian="12pt" style:font-size-complex="12pt" style:language-complex="hi" style:country-complex="IN"/>
    </style:style>
    <style:style style:name="P1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officeooo:paragraph-rsid="001804d2" style:letter-kerning="true" style:font-name-asian="Droid Sans" style:font-size-asian="11pt" style:font-size-complex="11pt" style:language-complex="hi" style:country-complex="IN"/>
    </style:style>
    <style:style style:name="P13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804d2"/>
    </style:style>
    <style:style style:name="P14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fo:font-size="12pt" officeooo:paragraph-rsid="001804d2" style:font-size-asian="12pt" style:font-size-complex="12pt"/>
    </style:style>
    <style:style style:name="T1" style:family="text">
      <style:text-properties style:font-name="Times New Roman Cyr" fo:language="sr" fo:country="RS" officeooo:rsid="00392004" style:font-name-complex="Times New Roman Cyr1"/>
    </style:style>
    <style:style style:name="T2" style:family="text">
      <style:text-properties style:font-name="Times New Roman Cyr" fo:language="sr" fo:country="RS" style:font-name-asian="Calibri" style:language-asian="en" style:country-asian="US" style:font-name-complex="Times New Roman Cyr1"/>
    </style:style>
    <style:style style:name="T3" style:family="text">
      <style:text-properties style:font-name="Times New Roman Cyr" fo:language="sr" fo:country="RS" officeooo:rsid="00392004" style:font-name-asian="Calibri" style:language-asian="en" style:country-asian="US" style:font-name-complex="Times New Roman Cyr1"/>
    </style:style>
    <style:style style:name="T4" style:family="text">
      <style:text-properties style:font-name="Times New Roman Cyr" fo:language="sr" fo:country="RS" officeooo:rsid="00448e2c" style:font-name-asian="Calibri" style:language-asian="en" style:country-asian="US" style:font-name-complex="Times New Roman Cyr1"/>
    </style:style>
    <style:style style:name="T5" style:family="text">
      <style:text-properties style:font-name="Times New Roman Cyr" fo:language="sr" fo:country="RS" officeooo:rsid="00392004" style:letter-kerning="true" style:font-name-asian="Droid Sans" style:font-name-complex="Times New Roman Cyr1" style:language-complex="hi" style:country-complex="IN"/>
    </style:style>
    <style:style style:name="T6" style:family="text">
      <style:text-properties style:font-name="Times New Roman Cyr" fo:language="sr" fo:country="RS" fo:font-weight="bold" officeooo:rsid="00392004" style:font-name-asian="Verdana" style:font-weight-asian="bold" style:font-name-complex="Times New Roman Cyr1" style:font-weight-complex="bold"/>
    </style:style>
    <style:style style:name="T7" style:family="text">
      <style:text-properties style:font-name="Times New Roman Cyr" fo:language="sr" fo:country="CS" style:font-name-complex="Times New Roman Cyr1"/>
    </style:style>
    <style:style style:name="T8" style:family="text">
      <style:text-properties style:font-name="Times New Roman Cyr" fo:language="sr" fo:country="CS" officeooo:rsid="00392004" style:letter-kerning="true" style:font-name-asian="Droid Sans" style:font-name-complex="Times New Roman Cyr1" style:language-complex="hi" style:country-complex="IN"/>
    </style:style>
    <style:style style:name="T9" style:family="text">
      <style:text-properties style:font-name="Times New Roman Cyr" fo:language="sr" fo:country="CS" fo:font-weight="bold" style:font-name-asian="Verdana" style:font-weight-asian="bold" style:font-name-complex="Times New Roman Cyr1" style:font-weight-complex="bold"/>
    </style:style>
    <style:style style:name="T10" style:family="text"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T11" style:family="text">
      <style:text-properties fo:color="#000000" style:font-name="Times New Roman Cyr" fo:language="en" fo:country="US" officeooo:rsid="003f3e2b" style:font-name-complex="Times New Roman Cyr1"/>
    </style:style>
    <style:style style:name="T12" style:family="text">
      <style:text-properties fo:color="#000000" style:font-name="Times New Roman Cyr" fo:language="sr" fo:country="RS" officeooo:rsid="003f3e2b" style:font-name-complex="Times New Roman Cyr1"/>
    </style:style>
    <style:style style:name="T13" style:family="text">
      <style:text-properties fo:color="#000000" style:font-name="Times New Roman" fo:font-size="12pt" fo:language="sr" fo:country="RS" officeooo:rsid="0083c184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sr" fo:country="RS" officeooo:rsid="003f3e2b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sr" fo:country="RS" officeooo:rsid="00864db7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language="sr" fo:country="RS" fo:font-weight="normal" officeooo:rsid="0083c184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7" style:family="text">
      <style:text-properties fo:color="#000000" style:font-name="Times New Roman" fo:language="sr" fo:country="RS" fo:font-weight="normal" officeooo:rsid="003f3e2b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8" style:family="text">
      <style:text-properties fo:color="#000000" style:font-name="Times New Roman" fo:language="sr" fo:country="RS" fo:font-weight="normal" officeooo:rsid="00864db7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9" style:family="text">
      <style:text-properties fo:color="#000000" style:font-name="Times New Roman" fo:language="sr" fo:country="RS" fo:font-weight="normal" officeooo:rsid="004316aa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20" style:family="text">
      <style:text-properties fo:color="#000000" style:font-name="Times New Roman" fo:language="sr" fo:country="RS" fo:font-weight="normal" officeooo:rsid="00a9722e" style:font-name-asian="Times New Roman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fo:font-weight="normal" officeooo:rsid="004316aa" style:letter-kerning="true" style:font-name-asian="Times New Roman" style:language-asian="de" style:country-asian="DE" style:font-weight-asian="normal" style:font-name-complex="Times New Roman Cyr1" style:language-complex="hi" style:country-complex="IN" style:font-weight-complex="normal"/>
    </style:style>
    <style:style style:name="T22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23" style:family="text"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T24" style:family="text">
      <style:text-properties style:font-name="Times New Roman" style:font-name-complex="Times New Roman Cyr1"/>
    </style:style>
    <style:style style:name="T25" style:family="text">
      <style:text-properties style:font-name="Times New Roman" fo:language="en" fo:country="US" style:font-name-complex="Times New Roman Cyr1"/>
    </style:style>
    <style:style style:name="T26" style:family="text">
      <style:text-properties style:font-name="Times New Roman" fo:language="sr" fo:country="RS" officeooo:rsid="0045393f" style:font-name-complex="Times New Roman Cy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Изјава </text:p>
      <text:p text:style-name="P4"/>
      <text:p text:style-name="P6"><text:span text:style-name="T1">родитеља/законског заступника као </text:span><text:span text:style-name="T7">подносиоца</text:span><text:span text:style-name="T11"> </text:span><text:span text:style-name="T12">Захтева за остваривање права на регресирање трошкова превоза ученицима средњих школа за школску 2024/2025. годину, </text:span><text:span text:style-name="T7">да </text:span><text:span text:style-name="T1">ученик</text:span><text:span text:style-name="T13"> свакодневно путуј</text:span><text:span text:style-name="T14">е</text:span><text:span text:style-name="T13"> о</text:span><text:span text:style-name="T15">д</text:span><text:span text:style-name="T13"> места становања до школе и назад </text:span><text:span text:style-name="T14">и користи услуге аутобуског превоза</text:span></text:p>
      <text:p text:style-name="P8"/>
      <text:p text:style-name="P8"/>
      <text:list xml:id="list3117454740" text:style-name="WWNum2">
        <text:list-header>
          <text:p text:style-name="P13"><text:span text:style-name="T10">Ја</text:span><text:span text:style-name="T22"> _____________________________________</text:span><text:span text:style-name="T23">_____________</text:span><text:span text:style-name="T22">, </text:span><text:span text:style-name="T10">рођен/а __________ године, у__________________________________, ЈМБГ________________________________, адреса _______________________________________ бр._________, бр.личне карте________________ издате у ___________________________________;</text:span></text:p>
        </text:list-header>
      </text:list>
      <text:p text:style-name="P9"/>
      <text:p text:style-name="P9"/>
      <text:p text:style-name="P9"/>
      <text:p text:style-name="P10"><text:span text:style-name="T2">Под пуном кривичном и материјалном одговорношћу </text:span><text:span text:style-name="T3">као родитељ/законски заступни</text:span><text:span text:style-name="T4">к/старатељ</text:span><text:span text:style-name="T3"> ученика_______________________________,</text:span><text:span text:style-name="T2"> изјављујем:</text:span></text:p>
      <text:list xml:id="list327652350" text:style-name="WWNum1a">
        <text:list-item>
          <text:p text:style-name="P14"><text:span text:style-name="T5">Ученик _____________________________ </text:span><text:span text:style-name="T8"><text:s/></text:span><text:span text:style-name="T16">свакодневно путуј</text:span><text:span text:style-name="T17">е</text:span><text:span text:style-name="T16"> о</text:span><text:span text:style-name="T18">д</text:span><text:span text:style-name="T16"> места становања до школе и назад,</text:span><text:span text:style-name="T17"> користи услуге аутобуског превоза </text:span><text:span text:style-name="T19">и сагласан сам да школа и надлежни секретаријат Градске управе града Панчева </text:span><text:span text:style-name="T21">може</text:span><text:span text:style-name="T24"> да обрађује</text:span><text:span text:style-name="T25"> </text:span><text:span text:style-name="T24">податке о личности у складу са Законом о заштити података о личности (“Сл. гласник РС“, бр. 87/2018) и другим важећим прописима, на начин прописан законом и у мери колико је неопходно у сврху поступања по </text:span><text:span text:style-name="T26">Захтеву за </text:span><text:span text:style-name="T20">остваривање права на регресирање трошкова превоза ученицима средњих школа за школску 2024/2025. годину</text:span><text:span text:style-name="T17">.</text:span></text:p>
        </text:list-item>
      </text:list>
      <text:p text:style-name="P11"/>
      <text:p text:style-name="P12"/>
      <text:p text:style-name="P12"/>
      <text:p text:style-name="P12"/>
      <text:p text:style-name="P5"><text:tab/><text:tab/><text:tab/><text:tab/><text:tab/><text:tab/><text:tab/>____________________________________</text:p>
      <text:p text:style-name="P7"><text:span text:style-name="T9"><text:tab/><text:tab/><text:tab/><text:tab/><text:tab/><text:tab/> <text:s text:c="10"/>(Потпис </text:span><text:span text:style-name="T6">родитеља/законског заступниа</text:span><text:span text:style-name="T9">)</text:span></text:p>
      <text:p text:style-name="P5"/>
      <text:p text:style-name="P5"/>
      <text:p text:style-name="P5"/>
      <text:p text:style-name="P5"/>
      <text:p text:style-name="P5"/>
      <text:p text:style-name="P2">Напомена: Ова изјава мора бити оверена код јавног бележник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fo:language="sr" fo:country="RS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4T14:50:07.235000000</meta:creation-date>
    <dc:date>2024-09-25T08:28:33.951000000</dc:date>
    <meta:editing-duration>PT3M7S</meta:editing-duration>
    <meta:editing-cycles>2</meta:editing-cycles>
    <meta:generator>LibreOffice/6.2.0.3$Windows_X86_64 LibreOffice_project/98c6a8a1c6c7b144ce3cc729e34964b47ce25d62</meta:generator>
    <meta:print-date>2024-09-25T08:28:13.925000000</meta:print-date>
    <meta:document-statistic meta:table-count="0" meta:image-count="0" meta:object-count="0" meta:page-count="1" meta:paragraph-count="8" meta:word-count="156" meta:character-count="1399" meta:non-whitespace-character-count="1226"/>
  </office:meta>
</office:document-meta>
</file>