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3d0f2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247b4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6e8e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9af7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rsid="00259d62" officeooo:paragraph-rsid="00154c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259d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54c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a1d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47fa1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154cbb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4pt" fo:language="sr" fo:country="RS" fo:font-weight="bold" officeooo:rsid="0026e8e2" officeooo:paragraph-rsid="0029af7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47fa1c" style:font-size-asian="14pt" style:font-weight-asian="bold" style:font-size-complex="14pt" style:font-weight-complex="bold"/>
    </style:style>
    <style:style style:name="P14" style:family="paragraph" style:parent-style-name="Standard">
      <style:text-properties fo:language="sr" fo:country="RS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sr" fo:country="RS" fo:font-weight="bold" officeooo:paragraph-rsid="00154cbb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language="sr" fo:country="RS" fo:font-weight="bold" officeooo:paragraph-rsid="0029af7c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language="sr" fo:country="RS" fo:font-weight="bold" officeooo:rsid="0029af7c" officeooo:paragraph-rsid="0029af7c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language="sr" fo:country="RS" fo:font-weight="bold" officeooo:paragraph-rsid="00154cbb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154cbb"/>
    </style:style>
    <style:style style:name="P20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language="sr" fo:country="RS" fo:font-weight="bold" officeooo:paragraph-rsid="0026e8e2" style:font-weight-asian="bold" style:font-weight-complex="bold"/>
    </style:style>
    <style:style style:name="P21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language="sr" fo:country="RS" style:text-underline-style="none" fo:font-weight="bold" officeooo:rsid="002e4f8a" officeooo:paragraph-rsid="0026e8e2" style:font-size-asian="12pt" style:font-weight-asian="bold" style:font-size-complex="12pt" style:font-weight-complex="bold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3d5de5" style:font-size-asian="12pt" style:font-size-complex="12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47fa1c" style:font-size-asian="12pt" style:font-size-complex="12pt"/>
    </style:style>
    <style:style style:name="P24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language="sr" fo:country="RS" officeooo:paragraph-rsid="003d5de5" style:font-size-asian="12pt" style:font-name-complex="Times New Roman" style:font-size-complex="12pt"/>
    </style:style>
    <style:style style:name="P25" style:family="paragraph" style:parent-style-name="Standard" style:list-style-name="WWNum1">
      <style:paragraph-properties fo:margin-left="1.27cm" fo:margin-right="0cm" fo:margin-top="0.176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sr" fo:country="RS" officeooo:paragraph-rsid="003ff6f2" style:font-size-asian="12pt" style:font-name-complex="Times New Roman" style:font-size-complex="12pt"/>
    </style:style>
    <style:style style:name="T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RS" fo:font-weight="bold" officeooo:rsid="003805f2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47b44" style:font-size-asian="12pt" style:font-size-complex="12pt"/>
    </style:style>
    <style:style style:name="T5" style:family="text">
      <style:text-properties fo:font-size="12pt" officeooo:rsid="0028d06f" style:font-size-asian="12pt" style:font-size-complex="12pt"/>
    </style:style>
    <style:style style:name="T6" style:family="text">
      <style:text-properties fo:font-size="12pt" officeooo:rsid="0029af7c" style:font-size-asian="12pt" style:font-size-complex="12pt"/>
    </style:style>
    <style:style style:name="T7" style:family="text">
      <style:text-properties fo:font-size="12pt" officeooo:rsid="0029e9be" style:font-size-asian="12pt" style:font-size-complex="12pt"/>
    </style:style>
    <style:style style:name="T8" style:family="text">
      <style:text-properties fo:font-size="12pt" style:text-underline-style="none" officeooo:rsid="00247b44" style:font-size-asian="12pt" style:font-size-complex="12pt"/>
    </style:style>
    <style:style style:name="T9" style:family="text">
      <style:text-properties fo:font-size="12pt" style:text-underline-style="none" officeooo:rsid="002e4f8a" style:font-size-asian="12pt" style:font-size-complex="12pt"/>
    </style:style>
    <style:style style:name="T10" style:family="text">
      <style:text-properties fo:font-size="12pt" fo:language="en" fo:country="US" fo:font-weight="bold" officeooo:rsid="003d0f23" style:font-size-asian="12pt" style:font-weight-asian="bold" style:font-size-complex="12pt" style:font-weight-complex="bold"/>
    </style:style>
    <style:style style:name="T11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officeooo:rsid="001afc24"/>
    </style:style>
    <style:style style:name="T14" style:family="text">
      <style:text-properties officeooo:rsid="00259d62"/>
    </style:style>
    <style:style style:name="T15" style:family="text">
      <style:text-properties officeooo:rsid="00247b44"/>
    </style:style>
    <style:style style:name="T16" style:family="text">
      <style:text-properties officeooo:rsid="0028d06f"/>
    </style:style>
    <style:style style:name="T17" style:family="text">
      <style:text-properties officeooo:rsid="0029af7c"/>
    </style:style>
    <style:style style:name="T18" style:family="text">
      <style:text-properties fo:color="#000000" style:font-name="Times New Roman" officeooo:rsid="00835db2" style:font-name-asian="Times New Roman" style:font-name-complex="Times New Roman"/>
    </style:style>
    <style:style style:name="T19" style:family="text">
      <style:text-properties fo:color="#000000" style:font-name="Times New Roman" officeooo:rsid="00835db2" fo:background-color="transparent" loext:char-shading-value="0" style:font-name-asian="Times New Roman" style:font-name-complex="Times New Roman"/>
    </style:style>
    <style:style style:name="T20" style:family="text">
      <style:text-properties officeooo:rsid="0093c21d" fo:background-color="transparent" loext:char-shading-value="0" style:language-asian="en" style:country-asian="US" style:font-name-complex="Times New Roman Cyr1"/>
    </style:style>
    <style:style style:name="T21" style:family="text">
      <style:text-properties officeooo:rsid="00a9666e" fo:background-color="transparent" loext:char-shading-value="0" style:language-asian="en" style:country-asian="US" style:font-name-complex="Times New Roman Cyr1"/>
    </style:style>
    <style:style style:name="T22" style:family="text">
      <style:text-properties officeooo:rsid="009750f6" fo:background-color="transparent" loext:char-shading-value="0" style:language-asian="en" style:country-asian="US" style:font-name-complex="Times New Roman Cyr1"/>
    </style:style>
    <style:style style:name="T23" style:family="text">
      <style:text-properties officeooo:rsid="0091cf7d" fo:background-color="transparent" loext:char-shading-value="0" style:language-asian="en" style:country-asian="US" style:font-name-complex="Times New Roman Cyr1"/>
    </style:style>
    <style:style style:name="T24" style:family="text">
      <style:text-properties officeooo:rsid="003ff6f2" fo:background-color="transparent" loext:char-shading-value="0" style:language-asian="en" style:country-asian="US" style:font-name-complex="Times New Roman Cyr1"/>
    </style:style>
    <style:style style:name="T25" style:family="text">
      <style:text-properties fo:language="sr" fo:country="RS" officeooo:rsid="00969834"/>
    </style:style>
    <style:style style:name="T26" style:family="text">
      <style:text-properties fo:language="sr" fo:country="RS" officeooo:rsid="00a89600"/>
    </style:style>
    <style:style style:name="T27" style:family="text">
      <style:text-properties officeooo:rsid="00697f27" style:font-name-complex="Times New Roman Cyr1"/>
    </style:style>
    <style:style style:name="T28" style:family="text">
      <style:text-properties officeooo:rsid="009750f6" style:font-name-complex="Times New Roman Cyr1"/>
    </style:style>
    <style:style style:name="T29" style:family="text">
      <style:text-properties officeooo:rsid="00969834" style:font-name-complex="Times New Roman Cyr1"/>
    </style:style>
    <style:style style:name="T30" style:family="text">
      <style:text-properties officeooo:rsid="0091cf7d" style:font-name-complex="Times New Roman Cyr1"/>
    </style:style>
    <style:style style:name="T31" style:family="text">
      <style:text-properties officeooo:rsid="003ff6f2" style:font-name-complex="Times New Roman Cyr1"/>
    </style:style>
    <style:style style:name="T32" style:family="text">
      <style:text-properties fo:font-weight="normal" officeooo:rsid="0083c184" style:letter-kerning="true" fo:background-color="transparent" loext:char-shading-value="0" style:font-name-asian="Times New Roman" style:language-asian="en" style:country-asian="US" style:font-weight-asian="normal" style:language-complex="hi" style:country-complex="IN" style:font-weight-complex="normal"/>
    </style:style>
    <style:style style:name="T33" style:family="text">
      <style:text-properties fo:font-weight="normal" officeooo:rsid="003f3e2b" style:letter-kerning="true" fo:background-color="transparent" loext:char-shading-value="0" style:font-name-asian="Times New Roman" style:language-asian="en" style:country-asian="US" style:font-weight-asian="normal" style:language-complex="hi" style:country-complex="IN" style:font-weight-complex="normal"/>
    </style:style>
    <style:style style:name="T34" style:family="text">
      <style:text-properties fo:font-weight="normal" officeooo:rsid="00864db7" style:letter-kerning="true" fo:background-color="transparent" loext:char-shading-value="0" style:font-name-asian="Times New Roman" style:language-asian="en" style:country-asian="US" style:font-weight-asian="normal" style:language-complex="hi" style:country-complex="IN" style:font-weight-complex="normal"/>
    </style:style>
    <style:style style:name="T35" style:family="text">
      <style:text-properties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/>
      <text:p text:style-name="P2">ЗАХТЕВ </text:p>
      <text:p text:style-name="P1">ЗА ОСТВАРИВАЊЕ ПРАВА НА <text:span text:style-name="T15">РЕГРЕСИРАЊЕ</text:span> ТРОШКОВА <text:span text:style-name="T15">ПРЕВОЗА</text:span><text:span text:style-name="T18"> УЧЕНИЦИМА СРЕДЊИХ </text:span><text:span text:style-name="T19">ШКОЛА <text:s/>ЗА ШКОЛСКУ 2024/2025. ГОДИНУ</text:span></text:p>
      <text:p text:style-name="P15"/>
      <text:p text:style-name="P3">1. ИМЕ И ПРЕЗИМЕ<text:span text:style-name="T16"> УЧЕНИКА____________________________________________________</text:span></text:p>
      <text:p text:style-name="P4"/>
      <text:p text:style-name="P4"><text:span text:style-name="T17">2</text:span>. ЈМБГ <text:span text:style-name="T14">УЧЕНИКА</text:span>________________________________________________________________</text:p>
      <text:p text:style-name="P12"/>
      <text:p text:style-name="P20"><text:span text:style-name="T6">3. ИМЕ И ПРЕЗИМЕ </text:span><text:span text:style-name="T3">РОДИТЕЉА, <text:s/></text:span><text:span text:style-name="T4">ОДНОСНО ДРУГОГ ЗАКОНСКОГ ЗАСТУПНИКА- </text:span><text:span text:style-name="T8">(попуњава се за малолетног ученика</text:span><text:span text:style-name="T9">)</text:span></text:p>
      <text:p text:style-name="P21"/>
      <text:p text:style-name="P16"><text:span text:style-name="T5">4. ЈМБГ РОДИТЕЉА</text:span><text:span text:style-name="T4">(попуњава се за малолетног ученика)</text:span><text:span text:style-name="T5">_____________________________</text:span></text:p>
      <text:p text:style-name="P16"/>
      <text:p text:style-name="P17"><text:span text:style-name="T5">5. </text:span><text:span text:style-name="T3">АДРЕСА ПРЕБИВАЛИШТА УЧЕНИКА </text:span><text:span text:style-name="T7">(место, улица и број) </text:span><text:span text:style-name="T3">___________________________________________________________________________________</text:span></text:p>
      <text:p text:style-name="P5"/>
      <text:p text:style-name="P6"><text:span text:style-name="T17">6</text:span>. НАЗИВ ШКОЛЕ КОЈУ УЧЕНИК ПОХАЂА</text:p>
      <text:p text:style-name="P6">___________________________________________________________________________________</text:p>
      <text:p text:style-name="P10"/>
      <text:p text:style-name="P18"/>
      <text:p text:style-name="P19"><text:span text:style-name="T1">Панчево,________________ </text:span><text:span text:style-name="T2">202</text:span><text:span text:style-name="T10">4</text:span><text:span text:style-name="T1">. године </text:span><text:span text:style-name="T11"><text:s text:c="8"/>____________________________________</text:span></text:p>
      <text:p text:style-name="P19"><text:span text:style-name="T12"><text:s text:c="71"/></text:span><text:span text:style-name="T11">(</text:span><text:span text:style-name="T1">потис подносиоца захтева) </text:span></text:p>
      <text:p text:style-name="P18"/>
      <text:p text:style-name="P7">Уз захтев за признавање права подносилац захтева прилаже:</text:p>
      <text:p text:style-name="P18"/>
      <text:list xml:id="list1257128911" text:style-name="WWNum1">
        <text:list-item>
          <text:p text:style-name="P22">извод из МКР за ученика,</text:p>
        </text:list-item>
        <text:list-item>
          <text:p text:style-name="P23"><text:span text:style-name="T26">фотокопију или очитану личну карту</text:span><text:span text:style-name="T25"> </text:span><text:span text:style-name="T26">родитеља/законског заступника/старатеља, односно ученика</text:span>,</text:p>
        </text:list-item>
        <text:list-item>
          <text:p text:style-name="P24"><text:span text:style-name="T27">потврд</text:span><text:span text:style-name="T28">у</text:span><text:span text:style-name="T27"> Полицијске управе Панчево о пребивалишту </text:span><text:span text:style-name="T29">за </text:span><text:span text:style-name="T27">ученика </text:span><text:span text:style-name="T29">који нема личну карту,</text:span></text:p>
        </text:list-item>
        <text:list-item>
          <text:p text:style-name="P24"><text:span text:style-name="T30">фотокопи</text:span><text:span text:style-name="T31">ју</text:span><text:span text:style-name="T30"> </text:span><text:span text:style-name="T31">ученичке месечне карте - </text:span><text:span text:style-name="T30">легитимациј</text:span><text:span text:style-name="T31">е</text:span><text:span text:style-name="T30">,</text:span></text:p>
        </text:list-item>
        <text:list-item>
          <text:p text:style-name="P25"><text:span text:style-name="T23">изја</text:span><text:span text:style-name="T20">ву </text:span><text:span text:style-name="T21">ученик</text:span><text:span text:style-name="T24">а да</text:span><text:span text:style-name="T21"> </text:span><text:span text:style-name="T32">свакодневно путуј</text:span><text:span text:style-name="T33">е</text:span><text:span text:style-name="T32"> о</text:span><text:span text:style-name="T34">д</text:span><text:span text:style-name="T32"> места становања до школе и назад </text:span><text:span text:style-name="T33">и користи услуге аутобуског превоза</text:span><text:span text:style-name="T20">, </text:span><text:span text:style-name="T22">оверену код јавног бележника</text:span><text:span text:style-name="T35"> <text:s text:c="5"/></text:span></text:p>
        </text:list-item>
      </text:list>
      <text:p text:style-name="P7"/>
      <text:p text:style-name="P8"/>
      <text:p text:style-name="P18"/>
      <text:p text:style-name="P9">ИЗЈАВА</text:p>
      <text:p text:style-name="P9"/>
      <text:p text:style-name="P9">Под кривичном и материјалном одговорношћу изјављујем да су подаци наведени у захтеву тачни. </text:p>
      <text:p text:style-name="P13"><text:tab/><text:tab/><text:tab/><text:tab/><text:tab/><text:tab/><text:tab/><text:tab/><text:tab/><text:tab/><text:tab/><text:tab/><text:tab/><text:tab/> <text:s/><text:tab/> <text:s text:c="53"/><text:span text:style-name="T13">потпис <text:s text:c="3"/>_______________________</text:span></text:p>
      <text:p text:style-name="P13"><text:s text:c="41"/></text:p>
      <text:p text:style-name="P13"><text:s text:c="75"/><text:span text:style-name="T13">телефон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sr" fo:country="CS" fo:font-weight="bold" style:font-size-asian="11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1pt" fo:language="sr" fo:country="RS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2M21S</meta:editing-duration>
    <meta:editing-cycles>41</meta:editing-cycles>
    <meta:generator>LibreOffice/6.2.0.3$Windows_X86_64 LibreOffice_project/98c6a8a1c6c7b144ce3cc729e34964b47ce25d62</meta:generator>
    <dc:date>2024-09-25T08:29:26.665000000</dc:date>
    <meta:print-date>2024-09-25T08:29:11.997000000</meta:print-date>
    <meta:document-statistic meta:table-count="0" meta:image-count="0" meta:object-count="0" meta:page-count="1" meta:paragraph-count="22" meta:word-count="151" meta:character-count="1682" meta:non-whitespace-character-count="1277"/>
    <meta:user-defined meta:name="Info 1"/>
    <meta:user-defined meta:name="Info 2"/>
    <meta:user-defined meta:name="Info 3"/>
    <meta:user-defined meta:name="Info 4"/>
  </office:meta>
</office:document-meta>
</file>