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18e22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 Cyr" officeooo:paragraph-rsid="0018e226" style:font-name-complex="Times New Roman Cyr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 Cyr" fo:font-size="14pt" fo:language="sr" fo:country="CS" fo:font-weight="bold" officeooo:paragraph-rsid="0018e226" style:font-size-asian="14pt" style:font-weight-asian="bold" style:font-name-complex="Times New Roman Cyr1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 Cyr" fo:font-size="14pt" fo:language="sr" fo:country="RS" fo:font-weight="bold" officeooo:paragraph-rsid="0018e226" style:font-size-asian="14pt" style:font-weight-asian="bold" style:font-name-complex="Times New Roman Cyr1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sr" fo:country="CS" fo:font-weight="bold" officeooo:paragraph-rsid="0018e226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18e226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CS" fo:font-weight="bold" officeooo:paragraph-rsid="0018e226" style:font-name-asian="Verdana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18e226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paragraph-rsid="0018e226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 style:writing-mode="lr-tb"/>
      <style:text-properties style:font-name="Times New Roman" fo:font-size="11pt" fo:language="sr" fo:country="RS" fo:font-weight="bold" officeooo:paragraph-rsid="0018e226" style:font-name-asian="Calibri" style:font-size-asian="11pt" style:language-asian="en" style:country-asian="US" style:font-weight-asian="bold" style:font-size-complex="11pt" style:font-weight-complex="bold"/>
    </style:style>
    <style:style style:name="P11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" fo:font-size="11pt" fo:language="sr" fo:country="RS" officeooo:paragraph-rsid="0018e226" style:font-name-asian="Calibri" style:font-size-asian="11pt" style:language-asian="en" style:country-asian="US" style:font-size-complex="11pt"/>
    </style:style>
    <style:style style:name="P12" style:family="paragraph" style:parent-style-name="Standard">
      <style:paragraph-properties fo:margin-left="0.635cm" fo:margin-right="0cm" fo:margin-top="0cm" fo:margin-bottom="0.282cm" loext:contextual-spacing="false" fo:text-align="justify" style:justify-single-word="false" fo:text-indent="0cm" style:auto-text-indent="false" style:writing-mode="lr-tb"/>
      <style:text-properties style:font-name="Times New Roman Cyr" fo:font-size="12pt" fo:language="sr" fo:country="RS" officeooo:paragraph-rsid="0018e226" style:font-name-asian="Calibri" style:font-size-asian="12pt" style:language-asian="en" style:country-asian="US" style:font-name-complex="Times New Roman Cyr1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language="sr" fo:country="CS" officeooo:paragraph-rsid="0018e226" style:letter-kerning="true" style:font-name-asian="Droid Sans" style:font-size-asian="12pt" style:font-size-complex="12pt" style:language-complex="hi" style:country-complex="IN"/>
    </style:style>
    <style:style style:name="P1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Times New Roman" fo:font-size="11pt" fo:language="sr" fo:country="CS" officeooo:paragraph-rsid="0018e226" style:letter-kerning="true" style:font-name-asian="Droid Sans" style:font-size-asian="11pt" style:font-size-complex="11pt" style:language-complex="hi" style:country-complex="IN"/>
    </style:style>
    <style:style style:name="P15" style:family="paragraph" style:parent-style-name="Standard" style:list-style-name="WWNum2">
      <style:paragraph-properties fo:margin-top="0cm" fo:margin-bottom="0.282cm" loext:contextual-spacing="true" fo:line-height="15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8e226"/>
    </style:style>
    <style:style style:name="P16" style:family="paragraph" style:parent-style-name="Standard" style:list-style-name="WWNum1a">
      <style:paragraph-properties fo:text-align="justify" style:justify-single-word="false" fo:orphans="0" fo:widows="0" style:writing-mode="lr-tb">
        <style:tab-stops>
          <style:tab-stop style:position="1.27cm"/>
        </style:tab-stops>
      </style:paragraph-properties>
      <style:text-properties fo:font-size="12pt" officeooo:paragraph-rsid="0018e226" style:font-size-asian="12pt" style:font-size-complex="12pt"/>
    </style:style>
    <style:style style:name="T1" style:family="text">
      <style:text-properties style:font-name="Times New Roman Cyr" fo:language="sr" fo:country="RS" officeooo:rsid="00392004" style:font-name-complex="Times New Roman Cyr1"/>
    </style:style>
    <style:style style:name="T2" style:family="text">
      <style:text-properties style:font-name="Times New Roman Cyr" fo:language="sr" fo:country="RS" fo:font-weight="bold" officeooo:rsid="00392004" style:font-name-asian="Verdana" style:font-weight-asian="bold" style:font-name-complex="Times New Roman Cyr1" style:font-weight-complex="bold"/>
    </style:style>
    <style:style style:name="T3" style:family="text">
      <style:text-properties style:font-name="Times New Roman Cyr" fo:language="sr" fo:country="CS" style:font-name-complex="Times New Roman Cyr1"/>
    </style:style>
    <style:style style:name="T4" style:family="text">
      <style:text-properties style:font-name="Times New Roman Cyr" fo:language="sr" fo:country="CS" fo:font-weight="bold" style:font-name-asian="Verdana" style:font-weight-asian="bold" style:font-name-complex="Times New Roman Cyr1" style:font-weight-complex="bold"/>
    </style:style>
    <style:style style:name="T5" style:family="text">
      <style:text-properties style:font-name="Times New Roman Cyr" fo:font-size="11pt" fo:language="sr" fo:country="RS" style:font-name-asian="Calibri" style:font-size-asian="11pt" style:language-asian="en" style:country-asian="US" style:font-name-complex="Times New Roman Cyr1" style:font-size-complex="11pt"/>
    </style:style>
    <style:style style:name="T6" style:family="text">
      <style:text-properties style:font-name="Times New Roman Cyr" fo:font-size="11pt" fo:language="sr" fo:country="RS" officeooo:rsid="0041cd27" style:font-name-asian="Calibri" style:font-size-asian="11pt" style:language-asian="en" style:country-asian="US" style:font-name-complex="Times New Roman Cyr1" style:font-size-complex="11pt"/>
    </style:style>
    <style:style style:name="T7" style:family="text">
      <style:text-properties fo:color="#000000" style:font-name="Times New Roman Cyr" fo:language="sr" fo:country="RS" officeooo:rsid="003f3e2b" style:font-name-complex="Times New Roman Cyr1"/>
    </style:style>
    <style:style style:name="T8" style:family="text">
      <style:text-properties fo:color="#000000" style:font-name="Times New Roman" fo:font-size="12pt" fo:language="sr" fo:country="RS" officeooo:rsid="0083c184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sr" fo:country="RS" officeooo:rsid="003f3e2b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sr" fo:country="RS" officeooo:rsid="00864db7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language="sr" fo:country="RS" fo:font-weight="normal" officeooo:rsid="0083c184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2" style:family="text">
      <style:text-properties fo:color="#000000" style:font-name="Times New Roman" fo:language="sr" fo:country="RS" fo:font-weight="normal" officeooo:rsid="003f3e2b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3" style:family="text">
      <style:text-properties fo:color="#000000" style:font-name="Times New Roman" fo:language="sr" fo:country="RS" fo:font-weight="normal" officeooo:rsid="00864db7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4" style:family="text">
      <style:text-properties fo:color="#000000" style:font-name="Times New Roman" fo:language="sr" fo:country="RS" fo:font-weight="normal" officeooo:rsid="00a9722e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5" style:family="text">
      <style:text-properties fo:color="#000000" style:font-name="Times New Roman" fo:language="sr" fo:country="RS" fo:font-weight="normal" officeooo:rsid="004316aa" style:letter-kerning="true" style:font-name-asian="Times New Roman" style:font-weight-asian="normal" style:font-name-complex="Times New Roman" style:language-complex="hi" style:country-complex="IN" style:font-weight-complex="normal"/>
    </style:style>
    <style:style style:name="T16" style:family="text">
      <style:text-properties fo:color="#000000" style:font-name="Times New Roman" fo:language="sr" fo:country="RS" fo:font-weight="normal" officeooo:rsid="003f3e2b" style:letter-kerning="true" style:font-name-asian="Times New Roman" style:font-weight-asian="normal" style:font-name-complex="Times New Roman Cyr1" style:language-complex="hi" style:country-complex="IN" style:font-weight-complex="normal"/>
    </style:style>
    <style:style style:name="T17" style:family="text">
      <style:text-properties fo:color="#000000" style:font-name="Times New Roman" fo:language="sr" fo:country="RS" fo:font-weight="normal" officeooo:rsid="0045393f" style:letter-kerning="true" style:font-name-asian="Times New Roman" style:font-weight-asian="normal" style:font-name-complex="Times New Roman Cyr1" style:language-complex="hi" style:country-complex="IN" style:font-weight-complex="normal"/>
    </style:style>
    <style:style style:name="T18" style:family="text">
      <style:text-properties fo:color="#000000" style:font-name="Times New Roman" fo:language="sr" fo:country="RS" fo:font-weight="normal" officeooo:rsid="0018e226" style:letter-kerning="true" style:font-name-asian="Times New Roman" style:font-weight-asian="normal" style:font-name-complex="Times New Roman Cyr1" style:language-complex="hi" style:country-complex="IN" style:font-weight-complex="normal"/>
    </style:style>
    <style:style style:name="T19" style:family="text">
      <style:text-properties fo:color="#000000" style:font-name="Times New Roman" fo:language="ru" fo:country="RU" fo:font-weight="normal" officeooo:rsid="004316aa" style:letter-kerning="true" style:font-name-asian="Times New Roman" style:language-asian="de" style:country-asian="DE" style:font-weight-asian="normal" style:font-name-complex="Times New Roman Cyr1" style:language-complex="hi" style:country-complex="IN" style:font-weight-complex="normal"/>
    </style:style>
    <style:style style:name="T20" style:family="text">
      <style:text-properties fo:color="#000000" style:font-name="Times New Roman" fo:language="en" fo:country="US" fo:font-weight="normal" officeooo:rsid="003f3e2b" style:letter-kerning="true" style:font-name-asian="Times New Roman" style:font-weight-asian="normal" style:font-name-complex="Times New Roman Cyr1" style:language-complex="hi" style:country-complex="IN" style:font-weight-complex="normal"/>
    </style:style>
    <style:style style:name="T21" style:family="text">
      <style:text-properties style:font-name="Times New Roman" fo:font-size="11pt" style:font-name-asian="Calibri" style:font-size-asian="11pt" style:language-asian="en" style:country-asian="US" style:font-size-complex="11pt"/>
    </style:style>
    <style:style style:name="T22" style:family="text">
      <style:text-properties style:font-name="Times New Roman" fo:font-size="11pt" fo:language="sr" fo:country="RS" style:font-name-asian="Calibri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Изјава </text:p>
      <text:p text:style-name="P5"/>
      <text:p text:style-name="P8"><text:span text:style-name="T1">ученика као </text:span><text:span text:style-name="T3">подносиоца пријаве </text:span><text:span text:style-name="T7">Захтева за остваривање права на регресирање трошкова превоза ученицима средњих школа за школску 2024/2025. годину, </text:span><text:span text:style-name="T3">да </text:span><text:span text:style-name="T1">ученик</text:span><text:span text:style-name="T8"> свакодневно путуј</text:span><text:span text:style-name="T9">е</text:span><text:span text:style-name="T8"> о</text:span><text:span text:style-name="T10">д</text:span><text:span text:style-name="T8"> места становања до школе и назад </text:span><text:span text:style-name="T9">и користи услуге аутобуског превоза</text:span></text:p>
      <text:p text:style-name="P6"/>
      <text:p text:style-name="P10"/>
      <text:p text:style-name="P10"/>
      <text:list xml:id="list3133769438" text:style-name="WWNum2">
        <text:list-header>
          <text:p text:style-name="P15"><text:span text:style-name="T6"><text:s/></text:span><text:span text:style-name="T5">Ја</text:span><text:span text:style-name="T21"> _____________________________________</text:span><text:span text:style-name="T22">_____________</text:span><text:span text:style-name="T21">, </text:span><text:span text:style-name="T5">рођен/а __________ године, у__________________________________, ЈМБГ________________________________, адреса _______________________________________ бр._________, бр.личне карте________________ издате у ___________________________________;</text:span></text:p>
        </text:list-header>
      </text:list>
      <text:p text:style-name="P11"/>
      <text:p text:style-name="P11"/>
      <text:p text:style-name="P11"/>
      <text:p text:style-name="P12">Под пуном кривичном и материјалном одговорношћу изјављујем:</text:p>
      <text:list xml:id="list2411303317" text:style-name="WWNum1a">
        <text:list-item>
          <text:p text:style-name="P16"><text:span text:style-name="T11">свакодневно путуј</text:span><text:span text:style-name="T12">ем</text:span><text:span text:style-name="T11"> о</text:span><text:span text:style-name="T13">д</text:span><text:span text:style-name="T11"> места становања до школе и назад,</text:span><text:span text:style-name="T12"> користим услуге аутобуског превоза </text:span><text:span text:style-name="T15">и сагласан сам да школа и надлежни секретаријат Градске управе града Панчева </text:span><text:span text:style-name="T19">може</text:span><text:span text:style-name="T16"> да обрађује</text:span><text:span text:style-name="T20"> </text:span><text:span text:style-name="T18">моје </text:span><text:span text:style-name="T16">податке о личности у складу са Законом о заштити података о личности (“Сл. гласник РС“, бр. 87/2018) и другим важећим прописима, на начин прописан законом и у мери колико је неопходно у сврху поступања по </text:span><text:span text:style-name="T17">Захтеву за </text:span><text:span text:style-name="T14">остваривање права на регресирање трошкова превоза ученицима средњих школа за школску 2024/2025. годину</text:span><text:span text:style-name="T12">.</text:span></text:p>
        </text:list-item>
      </text:list>
      <text:p text:style-name="P13"/>
      <text:p text:style-name="P13"/>
      <text:p text:style-name="P14"/>
      <text:p text:style-name="P14"/>
      <text:p text:style-name="P7"><text:tab/><text:tab/><text:tab/><text:tab/><text:tab/><text:tab/><text:tab/><text:tab/> <text:s text:c="8"/>____________________________</text:p>
      <text:p text:style-name="P9"><text:span text:style-name="T4"><text:tab/><text:tab/><text:tab/><text:tab/><text:tab/><text:tab/><text:tab/><text:tab/> <text:s text:c="9"/>(Потпис </text:span><text:span text:style-name="T2">пунолетног ученика</text:span><text:span text:style-name="T4">)</text:span></text:p>
      <text:p text:style-name="P7"/>
      <text:p text:style-name="P7"/>
      <text:p text:style-name="P7"/>
      <text:p text:style-name="P7"/>
      <text:p text:style-name="P7"/>
      <text:p text:style-name="P2">Напомена: Ова изјава мора бити оверена код јавног бележника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1pt" fo:language="sr" fo:country="RS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4T14:50:45.378000000</meta:creation-date>
    <dc:date>2024-09-25T08:28:55.258000000</dc:date>
    <meta:editing-duration>PT46S</meta:editing-duration>
    <meta:editing-cycles>2</meta:editing-cycles>
    <meta:generator>LibreOffice/6.2.0.3$Windows_X86_64 LibreOffice_project/98c6a8a1c6c7b144ce3cc729e34964b47ce25d62</meta:generator>
    <meta:print-date>2024-09-25T08:28:44.198000000</meta:print-date>
    <meta:document-statistic meta:table-count="0" meta:image-count="0" meta:object-count="0" meta:page-count="1" meta:paragraph-count="8" meta:word-count="151" meta:character-count="1268" meta:non-whitespace-character-count="1089"/>
  </office:meta>
</office:document-meta>
</file>